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78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4.676cm"/>
    </style:style>
    <style:style style:name="co6" style:family="table-column">
      <style:table-column-properties fo:break-before="auto" style:column-width="1.471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318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3.595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3.212cm"/>
    </style:style>
    <style:style style:name="co21" style:family="table-column">
      <style:table-column-properties fo:break-before="auto" style:column-width="2.81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3cm"/>
    </style:style>
    <style:style style:name="co24" style:family="table-column">
      <style:table-column-properties fo:break-before="auto" style:column-width="1.896cm"/>
    </style:style>
    <style:style style:name="co25" style:family="table-column">
      <style:table-column-properties fo:break-before="auto" style:column-width="3.701cm"/>
    </style:style>
    <style:style style:name="co26" style:family="table-column">
      <style:table-column-properties fo:break-before="auto" style:column-width="3.17cm"/>
    </style:style>
    <style:style style:name="co27" style:family="table-column">
      <style:table-column-properties fo:break-before="auto" style:column-width="3.531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0.5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860d"/>
    </style:style>
    <style:style style:name="ce3" style:family="table-cell" style:parent-style-name="Default">
      <style:table-cell-properties fo:background-color="#ff8000"/>
    </style:style>
    <style:style style:name="ce4" style:family="table-cell" style:parent-style-name="Default">
      <style:table-cell-properties fo:background-color="#729fcf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7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4-05-30-Liste bryo ravin des Bosges, St Germain de 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number-columns-repeated="2" table:default-cell-style-name="ce7"/>
        <table:table-row table:style-name="ro1">
          <table:table-cell office:value-type="string" calcext:value-type="string">
            <text:p>nom_valide</text:p>
          </table:table-cell>
          <table:table-cell office:value-type="string" calcext:value-type="string">
            <text:p>cd_ref</text:p>
          </table:table-cell>
          <table:table-cell office:value-type="string" calcext:value-type="string">
            <text:p>nom_vern</text:p>
          </table:table-cell>
          <table:table-cell office:value-type="string" calcext:value-type="string">
            <text:p>group1_inpn</text:p>
          </table:table-cell>
          <table:table-cell office:value-type="string" calcext:value-type="string">
            <text:p>group2_inpn</text:p>
          </table:table-cell>
          <table:table-cell office:value-type="string" calcext:value-type="string">
            <text:p>regne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ordre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id_rang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njeux_occitanie</text:p>
          </table:table-cell>
          <table:table-cell office:value-type="string" calcext:value-type="string">
            <text:p>enjeux_niveau_pnc</text:p>
          </table:table-cell>
          <table:table-cell office:value-type="string" calcext:value-type="string">
            <text:p>marcoeur_33</text:p>
          </table:table-cell>
          <table:table-cell office:value-type="string" calcext:value-type="string">
            <text:p>eee_occitanie</text:p>
          </table:table-cell>
          <table:table-cell office:value-type="string" calcext:value-type="string">
            <text:p>milieu</text:p>
          </table:table-cell>
          <table:table-cell office:value-type="string" calcext:value-type="string">
            <text:p>commentaire_habitat</text:p>
          </table:table-cell>
          <table:table-cell office:value-type="string" calcext:value-type="string">
            <text:p>st_znieff</text:p>
          </table:table-cell>
          <table:table-cell office:value-type="string" calcext:value-type="string">
            <text:p>st_dir_europeenne</text:p>
          </table:table-cell>
          <table:table-cell office:value-type="string" calcext:value-type="string">
            <text:p>st_prot_national</text:p>
          </table:table-cell>
          <table:table-cell office:value-type="string" calcext:value-type="string">
            <text:p>st_prot_regional</text:p>
          </table:table-cell>
          <table:table-cell office:value-type="string" calcext:value-type="string">
            <text:p>st_uicn_max</text:p>
          </table:table-cell>
          <table:table-cell office:value-type="string" calcext:value-type="string">
            <text:p>sp_douteuse</text:p>
          </table:table-cell>
          <table:table-cell office:value-type="string" calcext:value-type="string">
            <text:p>enjeu_abc</text:p>
          </table:table-cell>
          <table:table-cell office:value-type="string" calcext:value-type="string">
            <text:p>coleo_saproxilique_ip</text:p>
          </table:table-cell>
          <table:table-cell office:value-type="string" calcext:value-type="string">
            <text:p>coleo_coprophage</text:p>
          </table:table-cell>
          <table:table-cell office:value-type="string" calcext:value-type="string">
            <text:p>nb_obs</text:p>
          </table:table-cell>
          <table:table-cell table:style-name="Default" office:value-type="string" calcext:value-type="string">
            <text:p>date_min</text:p>
          </table:table-cell>
          <table:table-cell table:style-name="Default" office:value-type="string" calcext:value-type="string">
            <text:p>date_max</text:p>
          </table:table-cell>
        </table:table-row>
        <table:table-row table:style-name="ro1">
          <table:table-cell office:value-type="string" calcext:value-type="string">
            <text:p>Calypogeia fissa (L.) Raddi, 1818</text:p>
          </table:table-cell>
          <table:table-cell office:value-type="float" office:value="6632" calcext:value-type="float">
            <text:p>663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Calypoge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ephaloziella turneri (Hook.) Müll.Frib., 1913</text:p>
          </table:table-cell>
          <table:table-cell office:value-type="float" office:value="6568" calcext:value-type="float">
            <text:p>656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Cephalozie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2:05:00</text:p>
          </table:table-cell>
        </table:table-row>
        <table:table-row table:style-name="ro1">
          <table:table-cell office:value-type="string" calcext:value-type="string">
            <text:p>Chiloscyphus polyanthos (L.) Corda, 1829</text:p>
          </table:table-cell>
          <table:table-cell office:value-type="float" office:value="6483" calcext:value-type="float">
            <text:p>648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col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onocephalum conicum (L.) Dumort., 1822</text:p>
          </table:table-cell>
          <table:table-cell office:value-type="float" office:value="6163" calcext:value-type="float">
            <text:p>616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Conocepha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4-05-25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orsinia coriandrina (Spreng.) Lindb., 1877</text:p>
          </table:table-cell>
          <table:table-cell office:value-type="float" office:value="6194" calcext:value-type="float">
            <text:p>619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Corsi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Diplophyllum albicans (L.) Dumort., 1835</text:p>
          </table:table-cell>
          <table:table-cell office:value-type="float" office:value="6505" calcext:value-type="float">
            <text:p>650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cap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ossombronia angulosa (Dicks.) Raddi, 1818</text:p>
          </table:table-cell>
          <table:table-cell office:value-type="float" office:value="6285" calcext:value-type="float">
            <text:p>628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ossombroniales</text:p>
          </table:table-cell>
          <table:table-cell office:value-type="string" calcext:value-type="string">
            <text:p>Fossombro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rullania dilatata (L.) Dumort., 1835</text:p>
          </table:table-cell>
          <table:table-cell office:value-type="float" office:value="6677" calcext:value-type="float">
            <text:p>667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Frull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1" office:value-type="string" calcext:value-type="string">
            <text:p>Frullania fragilifolia (Taylor) Gottsche, Lindenb. &amp; Nees, 1845</text:p>
          </table:table-cell>
          <table:table-cell office:value-type="float" office:value="6678" calcext:value-type="float">
            <text:p>667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Frull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7:07:00</text:p>
          </table:table-cell>
        </table:table-row>
        <table:table-row table:style-name="ro1">
          <table:table-cell office:value-type="string" calcext:value-type="string">
            <text:p>Frullania tamarisci (L.) Dumort., 1835</text:p>
          </table:table-cell>
          <table:table-cell office:value-type="float" office:value="6683" calcext:value-type="float">
            <text:p>668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Frull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ongylanthus ericetorum (Raddi) Nees, 1836</text:p>
          </table:table-cell>
          <table:table-cell office:value-type="float" office:value="6460" calcext:value-type="float">
            <text:p>646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outhb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2" office:value-type="string" calcext:value-type="string">
            <text:p>Harpalejeunea molleri (Steph.) Grolle, 1989</text:p>
          </table:table-cell>
          <table:table-cell office:value-type="float" office:value="436682" calcext:value-type="float">
            <text:p>43668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Lejeune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4:35:00</text:p>
          </table:table-cell>
        </table:table-row>
        <table:table-row table:style-name="ro1">
          <table:table-cell office:value-type="string" calcext:value-type="string">
            <text:p>Lejeunea cavifolia (Ehrh.) Lindb., 1871</text:p>
          </table:table-cell>
          <table:table-cell office:value-type="float" office:value="6708" calcext:value-type="float">
            <text:p>670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Lejeun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1" office:value-type="string" calcext:value-type="string">
            <text:p>Lejeunea lamacerina (Steph.) Schiffn., 1902</text:p>
          </table:table-cell>
          <table:table-cell office:value-type="float" office:value="6710" calcext:value-type="float">
            <text:p>671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Lejeune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2014-05-25 00:00:00</text:p>
          </table:table-cell>
          <table:table-cell office:value-type="string" calcext:value-type="string">
            <text:p>2024-05-30 13:49:00</text:p>
          </table:table-cell>
        </table:table-row>
        <table:table-row table:style-name="ro1">
          <table:table-cell office:value-type="string" calcext:value-type="string">
            <text:p>Lophocolea bidentata (L.) Dumort., 1835</text:p>
          </table:table-cell>
          <table:table-cell office:value-type="float" office:value="6491" calcext:value-type="float">
            <text:p>649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col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annia androgyna (L.) A.Evans, 1938</text:p>
          </table:table-cell>
          <table:table-cell office:value-type="float" office:value="6155" calcext:value-type="float">
            <text:p>615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Ayto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7:38:00</text:p>
          </table:table-cell>
        </table:table-row>
        <table:table-row table:style-name="ro1">
          <table:table-cell office:value-type="string" calcext:value-type="string">
            <text:p>Marsupella emarginata (Ehrh.) Dumort., 1835</text:p>
          </table:table-cell>
          <table:table-cell office:value-type="float" office:value="6446" calcext:value-type="float">
            <text:p>64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Gymnomit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1" office:value-type="string" calcext:value-type="string">
            <text:p>Metzgeria conjugata Lindb., 1875</text:p>
          </table:table-cell>
          <table:table-cell office:value-type="float" office:value="6244" calcext:value-type="float">
            <text:p>624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etzgeriales</text:p>
          </table:table-cell>
          <table:table-cell office:value-type="string" calcext:value-type="string">
            <text:p>Metzge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etzgeria furcata (L.) Corda, 1829</text:p>
          </table:table-cell>
          <table:table-cell office:value-type="float" office:value="655656" calcext:value-type="float">
            <text:p>65565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etzgeriales</text:p>
          </table:table-cell>
          <table:table-cell office:value-type="string" calcext:value-type="string">
            <text:p>Metzge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Nardia scalaris Gray, 1821</text:p>
          </table:table-cell>
          <table:table-cell office:value-type="float" office:value="6424" calcext:value-type="float">
            <text:p>642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Gymnomit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ellia epiphylla (L.) Corda, 1829</text:p>
          </table:table-cell>
          <table:table-cell office:value-type="float" office:value="6267" calcext:value-type="float">
            <text:p>626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elliales</text:p>
          </table:table-cell>
          <table:table-cell office:value-type="string" calcext:value-type="string">
            <text:p>Pell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1" office:value-type="string" calcext:value-type="string">
            <text:p>Phaeoceros laevis (L.) Prosk., 1951</text:p>
          </table:table-cell>
          <table:table-cell office:value-type="float" office:value="6820" calcext:value-type="float">
            <text:p>68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Notothyladales</text:p>
          </table:table-cell>
          <table:table-cell office:value-type="string" calcext:value-type="string">
            <text:p>Notothylad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giochila porelloides (Torr. ex Nees) Lindenb., 1840</text:p>
          </table:table-cell>
          <table:table-cell office:value-type="float" office:value="6474" calcext:value-type="float">
            <text:p>647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Plagiochi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4-05-25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rella arboris-vitae (With.) Grolle, 1969</text:p>
          </table:table-cell>
          <table:table-cell office:value-type="float" office:value="6662" calcext:value-type="float">
            <text:p>666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1" office:value-type="string" calcext:value-type="string">
            <text:p>Porella obtusata (Taylor) Trevis., 1877</text:p>
          </table:table-cell>
          <table:table-cell office:value-type="float" office:value="6667" calcext:value-type="float">
            <text:p>666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rella platyphylla (L.) Pfeiff., 1855</text:p>
          </table:table-cell>
          <table:table-cell office:value-type="float" office:value="6669" calcext:value-type="float">
            <text:p>666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dula complanata (L.) Dumort., 1831</text:p>
          </table:table-cell>
          <table:table-cell office:value-type="float" office:value="6657" calcext:value-type="float">
            <text:p>665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Radu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3" office:value-type="string" calcext:value-type="string">
            <text:p>Radula lindenbergiana Gottsche ex C.Hartm., 1864</text:p>
          </table:table-cell>
          <table:table-cell office:value-type="float" office:value="6658" calcext:value-type="float">
            <text:p>665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Radu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eboulia hemisphaerica (L.) Raddi, 1818</text:p>
          </table:table-cell>
          <table:table-cell office:value-type="float" office:value="6153" calcext:value-type="float">
            <text:p>61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Ayto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table:style-name="ce1" office:value-type="string" calcext:value-type="string">
            <text:p>Riccardia chamedryfolia (With.) Grolle, 1969</text:p>
          </table:table-cell>
          <table:table-cell office:value-type="float" office:value="6254" calcext:value-type="float">
            <text:p>62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etzgeriales</text:p>
          </table:table-cell>
          <table:table-cell office:value-type="string" calcext:value-type="string">
            <text:p>Aneu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iccia beyrichiana Hampe, 1838</text:p>
          </table:table-cell>
          <table:table-cell office:value-type="float" office:value="6204" calcext:value-type="float">
            <text:p>620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3:29:00</text:p>
          </table:table-cell>
        </table:table-row>
        <table:table-row table:style-name="ro1">
          <table:table-cell table:style-name="ce1" office:value-type="string" calcext:value-type="string">
            <text:p>Riccia crozalsii Levier, 1902</text:p>
          </table:table-cell>
          <table:table-cell office:value-type="float" office:value="6213" calcext:value-type="float">
            <text:p>621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3:29:00</text:p>
          </table:table-cell>
        </table:table-row>
        <table:table-row table:style-name="ro1">
          <table:table-cell office:value-type="string" calcext:value-type="string">
            <text:p>Riccia warnstorfii Limpr. ex Warnst., 1899</text:p>
          </table:table-cell>
          <table:table-cell office:value-type="float" office:value="6235" calcext:value-type="float">
            <text:p>623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VU (LRE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3:29:00</text:p>
          </table:table-cell>
        </table:table-row>
        <table:table-row table:style-name="ro1">
          <table:table-cell office:value-type="string" calcext:value-type="string">
            <text:p>Scapania compacta (Roth) Dumort., 1835</text:p>
          </table:table-cell>
          <table:table-cell office:value-type="float" office:value="6518" calcext:value-type="float">
            <text:p>651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cap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capania undulata (L.) Dumort., 1835</text:p>
          </table:table-cell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cap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olenostoma gracillimum (Sm.) R.M.Schust., 1969</text:p>
          </table:table-cell>
          <table:table-cell office:value-type="float" office:value="6388" calcext:value-type="float">
            <text:p>638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olenostoma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argionia hypophylla L., 1753</text:p>
          </table:table-cell>
          <table:table-cell office:value-type="float" office:value="6141" calcext:value-type="float">
            <text:p>614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Targio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rilophozia quinquedentata (Huds.) Bakalin, 2005</text:p>
          </table:table-cell>
          <table:table-cell office:value-type="float" office:value="786421" calcext:value-type="float">
            <text:p>78642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z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lleniella complanata (Hedw.) S.Olsson, Enroth &amp; D.Quandt, 2011</text:p>
          </table:table-cell>
          <table:table-cell office:value-type="float" office:value="786495" calcext:value-type="float">
            <text:p>78649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mphidium mougeotii (Bruch &amp; Schimp.) Schimp., 1856</text:p>
          </table:table-cell>
          <table:table-cell office:value-type="float" office:value="5009" calcext:value-type="float">
            <text:p>500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Amphid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trichum angustatum (Brid.) Bruch &amp; Schimp., 1844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1"/>
          <table:table-cell office:value-type="string" calcext:value-type="string">
            <text:p>VU (LRE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trichum undulatum (Hedw.) P.Beauv., 1805</text:p>
          </table:table-cell>
          <table:table-cell office:value-type="float" office:value="3853" calcext:value-type="float">
            <text:p>38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artramia pomiformis Hedw., 1801</text:p>
          </table:table-cell>
          <table:table-cell office:value-type="float" office:value="4978" calcext:value-type="float">
            <text:p>497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artramiales</text:p>
          </table:table-cell>
          <table:table-cell office:value-type="string" calcext:value-type="string">
            <text:p>Bartra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lindia acuta (Hedw.) Bruch &amp; Schimp., 1846</text:p>
          </table:table-cell>
          <table:table-cell office:value-type="float" office:value="5600" calcext:value-type="float">
            <text:p>560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Selige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rachythecium rivulare Schimp., 1853</text:p>
          </table:table-cell>
          <table:table-cell office:value-type="float" office:value="5825" calcext:value-type="float">
            <text:p>582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rachythecium rutabulum (Hedw.) Schimp., 1853</text:p>
          </table:table-cell>
          <table:table-cell office:value-type="float" office:value="5826" calcext:value-type="float">
            <text:p>582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ampylopus introflexus (Hedw.) Brid., 1819</text:p>
          </table:table-cell>
          <table:table-cell office:value-type="float" office:value="4419" calcext:value-type="float">
            <text:p>441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Leuco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ampylopus pilifer Brid., 1819</text:p>
          </table:table-cell>
          <table:table-cell office:value-type="float" office:value="4423" calcext:value-type="float">
            <text:p>442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Leuco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eratodon purpureus (Hedw.) Brid., 1826</text:p>
          </table:table-cell>
          <table:table-cell office:value-type="float" office:value="4802" calcext:value-type="float">
            <text:p>480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8:02:00</text:p>
          </table:table-cell>
        </table:table-row>
        <table:table-row table:style-name="ro1">
          <table:table-cell office:value-type="string" calcext:value-type="string">
            <text:p>Cirriphyllum crassinervium (Taylor) Loeske &amp; M.Fleisch., 1907</text:p>
          </table:table-cell>
          <table:table-cell office:value-type="float" office:value="5847" calcext:value-type="float">
            <text:p>584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limacium dendroides (Hedw.) F.Weber &amp; D.Mohr, 1804</text:p>
          </table:table-cell>
          <table:table-cell office:value-type="float" office:value="5093" calcext:value-type="float">
            <text:p>509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Clima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tenidium molluscum (Hedw.) Mitt., 1869</text:p>
          </table:table-cell>
          <table:table-cell office:value-type="float" office:value="5998" calcext:value-type="float">
            <text:p>599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Myu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Dicranoweisia cirrata (Hedw.) Lindb., 1869</text:p>
          </table:table-cell>
          <table:table-cell office:value-type="float" office:value="4734" calcext:value-type="float">
            <text:p>473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Rhabdoweis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8:17:00</text:p>
          </table:table-cell>
        </table:table-row>
        <table:table-row table:style-name="ro1">
          <table:table-cell office:value-type="string" calcext:value-type="string">
            <text:p>Dicranum scoparium Hedw., 1801</text:p>
          </table:table-cell>
          <table:table-cell office:value-type="float" office:value="4754" calcext:value-type="float">
            <text:p>47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cran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Diphyscium foliosum (Hedw.) D.Mohr, 1803</text:p>
          </table:table-cell>
          <table:table-cell office:value-type="float" office:value="3888" calcext:value-type="float">
            <text:p>388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physciales</text:p>
          </table:table-cell>
          <table:table-cell office:value-type="string" calcext:value-type="string">
            <text:p>Diphys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Entosthodon obtusus (Hedw.) Lindb., 1865</text:p>
          </table:table-cell>
          <table:table-cell office:value-type="float" office:value="5643" calcext:value-type="float">
            <text:p>564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unariales</text:p>
          </table:table-cell>
          <table:table-cell office:value-type="string" calcext:value-type="string">
            <text:p>Funa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Eurhynchium striatum (Hedw.) Schimp.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0:36:00</text:p>
          </table:table-cell>
        </table:table-row>
        <table:table-row table:style-name="ro1">
          <table:table-cell office:value-type="string" calcext:value-type="string">
            <text:p>Exsertotheca crispa (Hedw.) S.Olsson, Enroth &amp; D.Quandt, 2011</text:p>
          </table:table-cell>
          <table:table-cell office:value-type="float" office:value="786463" calcext:value-type="float">
            <text:p>78646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abronia pusilla Raddi, 1808</text:p>
          </table:table-cell>
          <table:table-cell office:value-type="float" office:value="5143" calcext:value-type="float">
            <text:p>514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Fabro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issidens dubius P.Beauv., 1805</text:p>
          </table:table-cell>
          <table:table-cell office:value-type="float" office:value="3908" calcext:value-type="float">
            <text:p>390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issidens taxifolius Hedw., 1801</text:p>
          </table:table-cell>
          <table:table-cell office:value-type="float" office:value="4397" calcext:value-type="float">
            <text:p>439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rimmia decipiens (Schultz) Lindb., 1861</text:p>
          </table:table-cell>
          <table:table-cell office:value-type="float" office:value="5531" calcext:value-type="float">
            <text:p>553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rimmia laevigata (Brid.) Brid., 1826</text:p>
          </table:table-cell>
          <table:table-cell office:value-type="float" office:value="5541" calcext:value-type="float">
            <text:p>554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rimmia lisae De Not., 1837</text:p>
          </table:table-cell>
          <table:table-cell office:value-type="float" office:value="434016" calcext:value-type="float">
            <text:p>43401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edwigia emodica Hampe ex Müll.Hal., 1878</text:p>
          </table:table-cell>
          <table:table-cell office:value-type="float" office:value="963689" calcext:value-type="float">
            <text:p>96368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edwigiales</text:p>
          </table:table-cell>
          <table:table-cell office:value-type="string" calcext:value-type="string">
            <text:p>Hedwig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eterocladium heteropterum (Brid.) Schimp., 1852</text:p>
          </table:table-cell>
          <table:table-cell office:value-type="float" office:value="5190" calcext:value-type="float">
            <text:p>519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3" office:value-type="string" calcext:value-type="string">
            <text:p>Hyocomium armoricum (Brid.) Wijk &amp; Margad., 1961</text:p>
          </table:table-cell>
          <table:table-cell office:value-type="float" office:value="6020" calcext:value-type="float">
            <text:p>60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Myu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8-05-23 00:00:00</text:p>
          </table:table-cell>
          <table:table-cell office:value-type="string" calcext:value-type="string">
            <text:p>2009-05-18 00:00:00</text:p>
          </table:table-cell>
        </table:table-row>
        <table:table-row table:style-name="ro1">
          <table:table-cell office:value-type="string" calcext:value-type="string">
            <text:p>Hypnum cupressiforme var. cupressiforme Hedw., 1801</text:p>
          </table:table-cell>
          <table:table-cell office:value-type="float" office:value="434662" calcext:value-type="float">
            <text:p>43466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ypnum cupressiforme var. filiforme Brid., 1801</text:p>
          </table:table-cell>
          <table:table-cell office:value-type="float" office:value="6046" calcext:value-type="float">
            <text:p>60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Imbribryum alpinum (Huds. ex With.) N.Pedersen, 2005</text:p>
          </table:table-cell>
          <table:table-cell office:value-type="float" office:value="435975" calcext:value-type="float">
            <text:p>43597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Isothecium alopecuroides (Lam. ex Dubois) Isov., 1981</text:p>
          </table:table-cell>
          <table:table-cell office:value-type="float" office:value="5886" calcext:value-type="float">
            <text:p>588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Isothecium myosuroides Brid., 1827</text:p>
          </table:table-cell>
          <table:table-cell office:value-type="float" office:value="5892" calcext:value-type="float">
            <text:p>589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Kindbergia praelonga (Hedw.) Ochyra, 1982</text:p>
          </table:table-cell>
          <table:table-cell office:value-type="float" office:value="434442" calcext:value-type="float">
            <text:p>43444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eptodon smithii (Hedw.) F.Weber &amp; D.Mohr, 1803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eucodon sciuroides (Hedw.) Schwägr., 1816</text:p>
          </table:table-cell>
          <table:table-cell office:value-type="float" office:value="5104" calcext:value-type="float">
            <text:p>510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ucodo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nium hornum Hedw., 1801</text:p>
          </table:table-cell>
          <table:table-cell office:value-type="float" office:value="4917" calcext:value-type="float">
            <text:p>491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nium stellare Hedw., 1801</text:p>
          </table:table-cell>
          <table:table-cell office:value-type="float" office:value="4926" calcext:value-type="float">
            <text:p>492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14-05-25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Nogopterium gracile (Hedw.) Crosby &amp; W.R.Buck, 2011</text:p>
          </table:table-cell>
          <table:table-cell office:value-type="float" office:value="786454" calcext:value-type="float">
            <text:p>7864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ucodont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Oxyrrhynchium hians (Hedw.) Loeske, 1907</text:p>
          </table:table-cell>
          <table:table-cell office:value-type="float" office:value="434439" calcext:value-type="float">
            <text:p>43443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hilonotis capillaris Lindb., 1867</text:p>
          </table:table-cell>
          <table:table-cell office:value-type="float" office:value="786459" calcext:value-type="float">
            <text:p>78645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artramiales</text:p>
          </table:table-cell>
          <table:table-cell office:value-type="string" calcext:value-type="string">
            <text:p>Bartram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2:05:00</text:p>
          </table:table-cell>
        </table:table-row>
        <table:table-row table:style-name="ro1">
          <table:table-cell office:value-type="string" calcext:value-type="string">
            <text:p>Plagiomnium affine (Blandow ex Funck) T.J.Kop., 1968</text:p>
          </table:table-cell>
          <table:table-cell office:value-type="float" office:value="4932" calcext:value-type="float">
            <text:p>493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giomnium undulatum (Hedw.) T.J.Kop., 1968</text:p>
          </table:table-cell>
          <table:table-cell office:value-type="float" office:value="4946" calcext:value-type="float">
            <text:p>49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giothecium nemorale (Mitt.) A.Jaeger, 1878</text:p>
          </table:table-cell>
          <table:table-cell office:value-type="float" office:value="5969" calcext:value-type="float">
            <text:p>596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lagio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tygyrium repens (Brid.) Schimp., 1851</text:p>
          </table:table-cell>
          <table:table-cell office:value-type="float" office:value="6099" calcext:value-type="float">
            <text:p>609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ylaisiadelp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euridium acuminatum Lindb., 1863</text:p>
          </table:table-cell>
          <table:table-cell office:value-type="float" office:value="4823" calcext:value-type="float">
            <text:p>482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gonatum aloides (Hedw.) P.Beauv., 1805</text:p>
          </table:table-cell>
          <table:table-cell office:value-type="float" office:value="3858" calcext:value-type="float">
            <text:p>385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4" office:value-type="string" calcext:value-type="string">
            <text:p>Pogonatum urnigerum (Hedw.) P.Beauv., 1805</text:p>
          </table:table-cell>
          <table:table-cell office:value-type="float" office:value="3860" calcext:value-type="float">
            <text:p>386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7:54:00</text:p>
          </table:table-cell>
        </table:table-row>
        <table:table-row table:style-name="ro1">
          <table:table-cell office:value-type="string" calcext:value-type="string">
            <text:p>Polytrichum formosum Hedw., 1801</text:p>
          </table:table-cell>
          <table:table-cell office:value-type="float" office:value="3865" calcext:value-type="float">
            <text:p>386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lytrichum piliferum Hedw., 1801</text:p>
          </table:table-cell>
          <table:table-cell office:value-type="float" office:value="3875" calcext:value-type="float">
            <text:p>387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seudoscleropodium purum (Hedw.) M.Fleisch., 1923</text:p>
          </table:table-cell>
          <table:table-cell office:value-type="float" office:value="5922" calcext:value-type="float">
            <text:p>592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seudotaxiphyllum elegans (Brid.) Z.Iwats., 1987</text:p>
          </table:table-cell>
          <table:table-cell office:value-type="float" office:value="5948" calcext:value-type="float">
            <text:p>594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lagio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tychostomum pseudotriquetrum (Hedw.) J.R.Spence &amp; H.P.Ramsay ex Holyoak &amp; N.Pedersen, 2007</text:p>
          </table:table-cell>
          <table:table-cell office:value-type="float" office:value="770929" calcext:value-type="float">
            <text:p>77092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ulvigera lyellii (Hook. &amp; Taylor) Plášek, Sawicki &amp; Ochyra, 2015</text:p>
          </table:table-cell>
          <table:table-cell office:value-type="float" office:value="963550" calcext:value-type="float">
            <text:p>96355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comitrium aciculare (Hedw.) Brid., 1819</text:p>
          </table:table-cell>
          <table:table-cell office:value-type="float" office:value="5572" calcext:value-type="float">
            <text:p>557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comitrium elongatum Ehrh. ex Frisvoll, 1983</text:p>
          </table:table-cell>
          <table:table-cell office:value-type="float" office:value="5578" calcext:value-type="float">
            <text:p>557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izomnium punctatum (Hedw.) T.J.Kop., 1968</text:p>
          </table:table-cell>
          <table:table-cell office:value-type="float" office:value="4952" calcext:value-type="float">
            <text:p>495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ynchostegiella curviseta (Brid.) Limpr., 1896</text:p>
          </table:table-cell>
          <table:table-cell office:value-type="float" office:value="5898" calcext:value-type="float">
            <text:p>589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ynchostegium confertum (Dicks.) Schimp., 1852</text:p>
          </table:table-cell>
          <table:table-cell office:value-type="float" office:value="5907" calcext:value-type="float">
            <text:p>590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4-05-25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ynchostegium riparioides (Hedw.) Cardot, 1913</text:p>
          </table:table-cell>
          <table:table-cell office:value-type="float" office:value="5911" calcext:value-type="float">
            <text:p>591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table:style-name="ce4" office:value-type="string" calcext:value-type="string">
            <text:p>Saelania glaucescens (Hedw.) Broth., 1894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Saela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8-05-23 00:00:00</text:p>
          </table:table-cell>
          <table:table-cell office:value-type="string" calcext:value-type="string">
            <text:p>2024-05-30 16:59:00</text:p>
          </table:table-cell>
        </table:table-row>
        <table:table-row table:style-name="ro1">
          <table:table-cell office:value-type="string" calcext:value-type="string">
            <text:p>Schistidium apocarpum (Hedw.) Bruch &amp; Schimp., 1845</text:p>
          </table:table-cell>
          <table:table-cell office:value-type="float" office:value="5399" calcext:value-type="float">
            <text:p>539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cleropodium touretii (Brid.) L.F.Koch, 1949</text:p>
          </table:table-cell>
          <table:table-cell office:value-type="float" office:value="5924" calcext:value-type="float">
            <text:p>592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yntrichia laevipila Brid., 1819</text:p>
          </table:table-cell>
          <table:table-cell office:value-type="float" office:value="434233" calcext:value-type="float">
            <text:p>43423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hamnobryum alopecurum (Hedw.) Gangulee</text:p>
          </table:table-cell>
          <table:table-cell office:value-type="float" office:value="5173" calcext:value-type="float">
            <text:p>517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ortella squarrosa (Brid.) Limpr., 1888</text:p>
          </table:table-cell>
          <table:table-cell office:value-type="float" office:value="786420" calcext:value-type="float">
            <text:p>7864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7:54:00</text:p>
          </table:table-cell>
        </table:table-row>
        <table:table-row table:style-name="ro1">
          <table:table-cell office:value-type="string" calcext:value-type="string">
            <text:p>Tortella tortuosa (Hedw.) Limpr., 1888</text:p>
          </table:table-cell>
          <table:table-cell office:value-type="float" office:value="5350" calcext:value-type="float">
            <text:p>535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richostomum brachydontium Bruch, 1829</text:p>
          </table:table-cell>
          <table:table-cell office:value-type="float" office:value="5353" calcext:value-type="float">
            <text:p>53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Zygodon rupestris Schimp. ex Lorentz, 1865</text:p>
          </table:table-cell>
          <table:table-cell office:value-type="float" office:value="5066" calcext:value-type="float">
            <text:p>506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 table:number-rows-repeated="2">
          <table:table-cell table:number-columns-repeated="28"/>
          <table:table-cell table:style-name="Default" table:number-columns-repeated="2"/>
        </table:table-row>
        <table:table-row table:style-name="ro1">
          <table:table-cell table:style-name="ce1"/>
          <table:table-cell office:value-type="string" calcext:value-type="string">
            <text:p>Espèces exigeantes sur les conditions de confinement du milieu, R en Cévennes</text:p>
          </table:table-cell>
          <table:table-cell table:number-columns-repeated="26"/>
          <table:table-cell table:style-name="Default" table:number-columns-repeated="2"/>
        </table:table-row>
        <table:table-row table:style-name="ro1">
          <table:table-cell table:style-name="ce3"/>
          <table:table-cell office:value-type="string" calcext:value-type="string">
            <text:p>Espèces océaniques très rares en Cévennes</text:p>
          </table:table-cell>
          <table:table-cell table:number-columns-repeated="26"/>
          <table:table-cell table:style-name="Default" table:number-columns-repeated="2"/>
        </table:table-row>
        <table:table-row table:style-name="ro1">
          <table:table-cell table:style-name="ce4"/>
          <table:table-cell office:value-type="string" calcext:value-type="string">
            <text:p>Espèces montagnardes atypiques dans ce genre de situation</text:p>
          </table:table-cell>
          <table:table-cell table:number-columns-repeated="26"/>
          <table:table-cell table:style-name="Default" table:number-columns-repeated="2"/>
        </table:table-row>
        <table:table-row table:style-name="ro1">
          <table:table-cell table:number-columns-repeated="28"/>
          <table:table-cell table:style-name="Default" table:number-columns-repeated="2"/>
        </table:table-row>
        <table:table-row table:style-name="ro1">
          <table:table-cell table:style-name="ce5"/>
          <table:table-cell table:style-name="ce5" office:value-type="string" calcext:value-type="string">
            <text:p>Stat</text:p>
          </table:table-cell>
          <table:table-cell table:style-name="ce5" table:number-columns-repeated="2"/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5"/>
          <table:table-cell table:style-name="ce5" office:value-type="string" calcext:value-type="string">
            <text:p>Hépatiques</text:p>
          </table:table-cell>
          <table:table-cell table:style-name="ce5" office:value-type="string" calcext:value-type="string">
            <text:p>Mousses vraies</text:p>
          </table:table-cell>
          <table:table-cell table:style-name="ce5" office:value-type="string" calcext:value-type="string">
            <text:p>Total</text:p>
          </table:table-cell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Ravin des bosge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pourcentage</text:p>
          </table:table-cell>
          <table:table-cell table:style-name="ce5" table:formula="of:=[.B118]*100/[.D118]" office:value-type="float" office:value="35.1851851851852" calcext:value-type="float">
            <text:p>35,1851851851852</text:p>
          </table:table-cell>
          <table:table-cell table:style-name="ce5" table:formula="of:=[.C118]*100/[.D118]" office:value-type="float" office:value="64.8148148148148" calcext:value-type="float">
            <text:p>64,8148148148148</text:p>
          </table:table-cell>
          <table:table-cell table:style-name="ce5"/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St Germain de Calberte</text:p>
          </table:table-cell>
          <table:table-cell table:style-name="ce5" office:value-type="float" office:value="57" calcext:value-type="float">
            <text:p>57</text:p>
          </table:table-cell>
          <table:table-cell table:style-name="ce5" table:formula="of:=[.D120]-[.B120]" office:value-type="float" office:value="138" calcext:value-type="float">
            <text:p>138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pourcentage</text:p>
          </table:table-cell>
          <table:table-cell table:style-name="ce5" table:formula="of:=[.B120]*100/[.D120]" office:value-type="float" office:value="29.2307692307692" calcext:value-type="float">
            <text:p>29,2307692307692</text:p>
          </table:table-cell>
          <table:table-cell table:style-name="ce5" table:formula="of:=[.C120]*100/[.D120]" office:value-type="float" office:value="70.7692307692308" calcext:value-type="float">
            <text:p>70,7692307692308</text:p>
          </table:table-cell>
          <table:table-cell table:style-name="ce5"/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300" calcext:value-type="float">
            <text:p>1300</text:p>
          </table:table-cell>
          <table:table-cell table:number-columns-repeated="2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Pourcentage</text:p>
          </table:table-cell>
          <table:table-cell table:style-name="ce5" table:formula="of:=[.B122]*100/[.D122]" office:value-type="float" office:value="23.0769230769231" calcext:value-type="float">
            <text:p>23,0769230769231</text:p>
          </table:table-cell>
          <table:table-cell table:style-name="ce5" table:formula="of:=[.C122]*100/[.D122]" office:value-type="float" office:value="76.9230769230769" calcext:value-type="float">
            <text:p>76,9230769230769</text:p>
          </table:table-cell>
          <table:table-cell table:style-name="ce5"/>
          <table:table-cell table:number-columns-repeated="24"/>
          <table:table-cell table:style-name="Default" table:number-columns-repeated="2"/>
        </table:table-row>
      </table:table>
      <table:table table:name="Liste pour St Germain de Calberte" table:style-name="ta1">
        <table:table-column table:style-name="co29" table:default-cell-style-name="Default"/>
        <table:table-column table:style-name="co28" table:number-columns-repeated="27" table:default-cell-style-name="Default"/>
        <table:table-column table:style-name="co28" table:number-columns-repeated="2" table:default-cell-style-name="ce7"/>
        <table:table-row table:style-name="ro1">
          <table:table-cell office:value-type="string" calcext:value-type="string">
            <text:p>nom_valide</text:p>
          </table:table-cell>
          <table:table-cell office:value-type="string" calcext:value-type="string">
            <text:p>cd_ref</text:p>
          </table:table-cell>
          <table:table-cell office:value-type="string" calcext:value-type="string">
            <text:p>nom_vern</text:p>
          </table:table-cell>
          <table:table-cell office:value-type="string" calcext:value-type="string">
            <text:p>group1_inpn</text:p>
          </table:table-cell>
          <table:table-cell office:value-type="string" calcext:value-type="string">
            <text:p>group2_inpn</text:p>
          </table:table-cell>
          <table:table-cell office:value-type="string" calcext:value-type="string">
            <text:p>regne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ordre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id_rang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njeux_occitanie</text:p>
          </table:table-cell>
          <table:table-cell office:value-type="string" calcext:value-type="string">
            <text:p>enjeux_niveau_pnc</text:p>
          </table:table-cell>
          <table:table-cell office:value-type="string" calcext:value-type="string">
            <text:p>marcoeur_33</text:p>
          </table:table-cell>
          <table:table-cell office:value-type="string" calcext:value-type="string">
            <text:p>eee_occitanie</text:p>
          </table:table-cell>
          <table:table-cell office:value-type="string" calcext:value-type="string">
            <text:p>milieu</text:p>
          </table:table-cell>
          <table:table-cell office:value-type="string" calcext:value-type="string">
            <text:p>commentaire_habitat</text:p>
          </table:table-cell>
          <table:table-cell office:value-type="string" calcext:value-type="string">
            <text:p>st_znieff</text:p>
          </table:table-cell>
          <table:table-cell office:value-type="string" calcext:value-type="string">
            <text:p>st_dir_europeenne</text:p>
          </table:table-cell>
          <table:table-cell office:value-type="string" calcext:value-type="string">
            <text:p>st_prot_national</text:p>
          </table:table-cell>
          <table:table-cell office:value-type="string" calcext:value-type="string">
            <text:p>st_prot_regional</text:p>
          </table:table-cell>
          <table:table-cell office:value-type="string" calcext:value-type="string">
            <text:p>st_uicn_max</text:p>
          </table:table-cell>
          <table:table-cell office:value-type="string" calcext:value-type="string">
            <text:p>sp_douteuse</text:p>
          </table:table-cell>
          <table:table-cell office:value-type="string" calcext:value-type="string">
            <text:p>enjeu_abc</text:p>
          </table:table-cell>
          <table:table-cell office:value-type="string" calcext:value-type="string">
            <text:p>coleo_saproxilique_ip</text:p>
          </table:table-cell>
          <table:table-cell office:value-type="string" calcext:value-type="string">
            <text:p>coleo_coprophage</text:p>
          </table:table-cell>
          <table:table-cell office:value-type="string" calcext:value-type="string">
            <text:p>nb_obs</text:p>
          </table:table-cell>
          <table:table-cell table:style-name="Default" office:value-type="string" calcext:value-type="string">
            <text:p>date_min</text:p>
          </table:table-cell>
          <table:table-cell table:style-name="Default" office:value-type="string" calcext:value-type="string">
            <text:p>date_max</text:p>
          </table:table-cell>
        </table:table-row>
        <table:table-row table:style-name="ro1">
          <table:table-cell office:value-type="string" calcext:value-type="string">
            <text:p>Apopellia endiviifolia (Dicks.) Nebel &amp; D.Quandt, 2016</text:p>
          </table:table-cell>
          <table:table-cell office:value-type="float" office:value="886138" calcext:value-type="float">
            <text:p>88613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elliales</text:p>
          </table:table-cell>
          <table:table-cell office:value-type="string" calcext:value-type="string">
            <text:p>Pell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Calypogeia fissa (L.) Raddi, 1818</text:p>
          </table:table-cell>
          <table:table-cell office:value-type="float" office:value="6632" calcext:value-type="float">
            <text:p>663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Calypoge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2004-02-0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ephaloziella hampeana (Nees) Schiffn. ex Loeske, 1903</text:p>
          </table:table-cell>
          <table:table-cell office:value-type="float" office:value="6558" calcext:value-type="float">
            <text:p>655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Cephalozie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Cephaloziella turneri (Hook.) Müll.Frib., 1913</text:p>
          </table:table-cell>
          <table:table-cell office:value-type="float" office:value="6568" calcext:value-type="float">
            <text:p>656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Cephalozie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4-02-06 00:00:00</text:p>
          </table:table-cell>
          <table:table-cell office:value-type="string" calcext:value-type="string">
            <text:p>2024-05-30 12:05:00</text:p>
          </table:table-cell>
        </table:table-row>
        <table:table-row table:style-name="ro1">
          <table:table-cell office:value-type="string" calcext:value-type="string">
            <text:p>Chiloscyphus polyanthos (L.) Corda, 1829</text:p>
          </table:table-cell>
          <table:table-cell office:value-type="float" office:value="6483" calcext:value-type="float">
            <text:p>648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col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onocephalum conicum (L.) Dumort., 1822</text:p>
          </table:table-cell>
          <table:table-cell office:value-type="float" office:value="6163" calcext:value-type="float">
            <text:p>616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Conocepha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orsinia coriandrina (Spreng.) Lindb., 1877</text:p>
          </table:table-cell>
          <table:table-cell office:value-type="float" office:value="6194" calcext:value-type="float">
            <text:p>619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Corsi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Diplophyllum albicans (L.) Dumort., 1835</text:p>
          </table:table-cell>
          <table:table-cell office:value-type="float" office:value="6505" calcext:value-type="float">
            <text:p>650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cap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ossombronia angulosa (Dicks.) Raddi, 1818</text:p>
          </table:table-cell>
          <table:table-cell office:value-type="float" office:value="6285" calcext:value-type="float">
            <text:p>628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ossombroniales</text:p>
          </table:table-cell>
          <table:table-cell office:value-type="string" calcext:value-type="string">
            <text:p>Fossombro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ossombronia pusilla (L.) Nees, 1838</text:p>
          </table:table-cell>
          <table:table-cell office:value-type="float" office:value="6294" calcext:value-type="float">
            <text:p>629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ossombroniales</text:p>
          </table:table-cell>
          <table:table-cell office:value-type="string" calcext:value-type="string">
            <text:p>Fossombro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8-04-07 00:00:00</text:p>
          </table:table-cell>
        </table:table-row>
        <table:table-row table:style-name="ro1">
          <table:table-cell office:value-type="string" calcext:value-type="string">
            <text:p>Fossombronia Raddi, 1818</text:p>
          </table:table-cell>
          <table:table-cell office:value-type="float" office:value="192611" calcext:value-type="float">
            <text:p>19261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ossombroniales</text:p>
          </table:table-cell>
          <table:table-cell office:value-type="string" calcext:value-type="string">
            <text:p>Fossombroniaceae</text:p>
          </table:table-cell>
          <table:table-cell office:value-type="string" calcext:value-type="string">
            <text:p>GN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04-02-06 00:00:00</text:p>
          </table:table-cell>
          <table:table-cell office:value-type="string" calcext:value-type="string">
            <text:p>2009-03-30 00:00:00</text:p>
          </table:table-cell>
        </table:table-row>
        <table:table-row table:style-name="ro1">
          <table:table-cell office:value-type="string" calcext:value-type="string">
            <text:p>Frullania dilatata (L.) Dumort., 1835</text:p>
          </table:table-cell>
          <table:table-cell office:value-type="float" office:value="6677" calcext:value-type="float">
            <text:p>667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Frull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2008-05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rullania fragilifolia (Taylor) Gottsche, Lindenb. &amp; Nees, 1845</text:p>
          </table:table-cell>
          <table:table-cell office:value-type="float" office:value="6678" calcext:value-type="float">
            <text:p>667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Frull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0-05-18 00:00:00</text:p>
          </table:table-cell>
          <table:table-cell office:value-type="string" calcext:value-type="string">
            <text:p>2024-05-30 17:07:00</text:p>
          </table:table-cell>
        </table:table-row>
        <table:table-row table:style-name="ro1">
          <table:table-cell office:value-type="string" calcext:value-type="string">
            <text:p>Frullania tamarisci (L.) Dumort., 1835</text:p>
          </table:table-cell>
          <table:table-cell office:value-type="float" office:value="6683" calcext:value-type="float">
            <text:p>668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Frull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ongylanthus ericetorum (Raddi) Nees, 1836</text:p>
          </table:table-cell>
          <table:table-cell office:value-type="float" office:value="6460" calcext:value-type="float">
            <text:p>646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outhb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arpalejeunea molleri (Steph.) Grolle, 1989</text:p>
          </table:table-cell>
          <table:table-cell office:value-type="float" office:value="436682" calcext:value-type="float">
            <text:p>43668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Lejeune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4:35:00</text:p>
          </table:table-cell>
        </table:table-row>
        <table:table-row table:style-name="ro1">
          <table:table-cell office:value-type="string" calcext:value-type="string">
            <text:p>Jungermannia atrovirens Dumort., 1831</text:p>
          </table:table-cell>
          <table:table-cell office:value-type="float" office:value="6396" calcext:value-type="float">
            <text:p>639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Jungerman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Lejeunea cavifolia (Ehrh.) Lindb., 1871</text:p>
          </table:table-cell>
          <table:table-cell office:value-type="float" office:value="6708" calcext:value-type="float">
            <text:p>670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Lejeun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2008-04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ejeunea lamacerina (Steph.) Schiffn., 1902</text:p>
          </table:table-cell>
          <table:table-cell office:value-type="float" office:value="6710" calcext:value-type="float">
            <text:p>671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Lejeune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13:49:00</text:p>
          </table:table-cell>
        </table:table-row>
        <table:table-row table:style-name="ro1">
          <table:table-cell office:value-type="string" calcext:value-type="string">
            <text:p>Lophocolea bidentata (L.) Dumort., 1835</text:p>
          </table:table-cell>
          <table:table-cell office:value-type="float" office:value="6491" calcext:value-type="float">
            <text:p>649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col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ophocolea heterophylla (Schrad.) Dumort., 1835</text:p>
          </table:table-cell>
          <table:table-cell office:value-type="float" office:value="6495" calcext:value-type="float">
            <text:p>649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cole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Lunularia cruciata (L.) Dumort. ex Lindb., 1868</text:p>
          </table:table-cell>
          <table:table-cell office:value-type="float" office:value="6167" calcext:value-type="float">
            <text:p>616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Lunulariales</text:p>
          </table:table-cell>
          <table:table-cell office:value-type="string" calcext:value-type="string">
            <text:p>Lunula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Mannia androgyna (L.) A.Evans, 1938</text:p>
          </table:table-cell>
          <table:table-cell office:value-type="float" office:value="6155" calcext:value-type="float">
            <text:p>615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Ayto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2013-06-16 00:00:00</text:p>
          </table:table-cell>
          <table:table-cell office:value-type="string" calcext:value-type="string">
            <text:p>2024-05-30 17:38:00</text:p>
          </table:table-cell>
        </table:table-row>
        <table:table-row table:style-name="ro1">
          <table:table-cell office:value-type="string" calcext:value-type="string">
            <text:p>Marchantia polymorpha L., 1753</text:p>
          </table:table-cell>
          <table:table-cell office:value-type="float" office:value="6182" calcext:value-type="float">
            <text:p>618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Marchan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Marchantia polymorpha subsp. ruderalis Bischl. &amp; Boissel.-Dub., 1991</text:p>
          </table:table-cell>
          <table:table-cell office:value-type="float" office:value="786515" calcext:value-type="float">
            <text:p>78651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Marchantiaceae</text:p>
          </table:table-cell>
          <table:table-cell office:value-type="string" calcext:value-type="string">
            <text:p>SS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6-05-31 00:00:00</text:p>
          </table:table-cell>
        </table:table-row>
        <table:table-row table:style-name="ro1">
          <table:table-cell office:value-type="string" calcext:value-type="string">
            <text:p>Marchantia quadrata Scop., 1772</text:p>
          </table:table-cell>
          <table:table-cell office:value-type="float" office:value="787264" calcext:value-type="float">
            <text:p>78726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Marchan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3-05-04 00:00:00</text:p>
          </table:table-cell>
        </table:table-row>
        <table:table-row table:style-name="ro1">
          <table:table-cell office:value-type="string" calcext:value-type="string">
            <text:p>Marsupella emarginata (Ehrh.) Dumort., 1835</text:p>
          </table:table-cell>
          <table:table-cell office:value-type="float" office:value="6446" calcext:value-type="float">
            <text:p>64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Gymnomit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etzgeria conjugata Lindb., 1875</text:p>
          </table:table-cell>
          <table:table-cell office:value-type="float" office:value="6244" calcext:value-type="float">
            <text:p>624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etzgeriales</text:p>
          </table:table-cell>
          <table:table-cell office:value-type="string" calcext:value-type="string">
            <text:p>Metzge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2008-07-14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etzgeria furcata (L.) Corda, 1829</text:p>
          </table:table-cell>
          <table:table-cell office:value-type="float" office:value="655656" calcext:value-type="float">
            <text:p>65565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etzgeriales</text:p>
          </table:table-cell>
          <table:table-cell office:value-type="string" calcext:value-type="string">
            <text:p>Metzge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Nardia scalaris Gray, 1821</text:p>
          </table:table-cell>
          <table:table-cell office:value-type="float" office:value="6424" calcext:value-type="float">
            <text:p>642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Gymnomit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ellia epiphylla (L.) Corda, 1829</text:p>
          </table:table-cell>
          <table:table-cell office:value-type="float" office:value="6267" calcext:value-type="float">
            <text:p>626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elliales</text:p>
          </table:table-cell>
          <table:table-cell office:value-type="string" calcext:value-type="string">
            <text:p>Pell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haeoceros laevis (L.) Prosk., 1951</text:p>
          </table:table-cell>
          <table:table-cell office:value-type="float" office:value="6820" calcext:value-type="float">
            <text:p>68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Notothyladales</text:p>
          </table:table-cell>
          <table:table-cell office:value-type="string" calcext:value-type="string">
            <text:p>Notothylad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hymatoceros bulbiculosus (Brot.) Stotler, W.T.Doyle &amp; Crand.-Stotl., 2005</text:p>
          </table:table-cell>
          <table:table-cell office:value-type="float" office:value="786460" calcext:value-type="float">
            <text:p>78646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hymatocerales</text:p>
          </table:table-cell>
          <table:table-cell office:value-type="string" calcext:value-type="string">
            <text:p>Phymatocerot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8-05-23 00:00:00</text:p>
          </table:table-cell>
          <table:table-cell office:value-type="string" calcext:value-type="string">
            <text:p>2013-06-16 00:00:00</text:p>
          </table:table-cell>
        </table:table-row>
        <table:table-row table:style-name="ro1">
          <table:table-cell office:value-type="string" calcext:value-type="string">
            <text:p>Plagiochila porelloides (Torr. ex Nees) Lindenb., 1840</text:p>
          </table:table-cell>
          <table:table-cell office:value-type="float" office:value="6474" calcext:value-type="float">
            <text:p>647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Plagiochi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1" calcext:value-type="float">
            <text:p>11</text:p>
          </table:table-cell>
          <table:table-cell office:value-type="string" calcext:value-type="string">
            <text:p>2008-04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rella arboris-vitae (With.) Grolle, 1969</text:p>
          </table:table-cell>
          <table:table-cell office:value-type="float" office:value="6662" calcext:value-type="float">
            <text:p>666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rella cordaeana (Huebener) Moore, 1876</text:p>
          </table:table-cell>
          <table:table-cell office:value-type="float" office:value="6665" calcext:value-type="float">
            <text:p>666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Porella obtusata (Taylor) Trevis., 1877</text:p>
          </table:table-cell>
          <table:table-cell office:value-type="float" office:value="6667" calcext:value-type="float">
            <text:p>666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rella platyphylla (L.) Pfeiff., 1855</text:p>
          </table:table-cell>
          <table:table-cell office:value-type="float" office:value="6669" calcext:value-type="float">
            <text:p>666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Pore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dula complanata (L.) Dumort., 1831</text:p>
          </table:table-cell>
          <table:table-cell office:value-type="float" office:value="6657" calcext:value-type="float">
            <text:p>665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Radu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dula lindenbergiana Gottsche ex C.Hartm., 1864</text:p>
          </table:table-cell>
          <table:table-cell office:value-type="float" office:value="6658" calcext:value-type="float">
            <text:p>665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rellales</text:p>
          </table:table-cell>
          <table:table-cell office:value-type="string" calcext:value-type="string">
            <text:p>Radu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eboulia hemisphaerica (L.) Raddi, 1818</text:p>
          </table:table-cell>
          <table:table-cell office:value-type="float" office:value="6153" calcext:value-type="float">
            <text:p>61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Ayto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1" calcext:value-type="float">
            <text:p>11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iccardia chamedryfolia (With.) Grolle, 1969</text:p>
          </table:table-cell>
          <table:table-cell office:value-type="float" office:value="6254" calcext:value-type="float">
            <text:p>62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etzgeriales</text:p>
          </table:table-cell>
          <table:table-cell office:value-type="string" calcext:value-type="string">
            <text:p>Aneu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iccia beyrichiana Hampe, 1838</text:p>
          </table:table-cell>
          <table:table-cell office:value-type="float" office:value="6204" calcext:value-type="float">
            <text:p>620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13:29:00</text:p>
          </table:table-cell>
        </table:table-row>
        <table:table-row table:style-name="ro1">
          <table:table-cell office:value-type="string" calcext:value-type="string">
            <text:p>Riccia ciliifera Link ex Lindenb.</text:p>
          </table:table-cell>
          <table:table-cell office:value-type="float" office:value="6212" calcext:value-type="float">
            <text:p>621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2-05-03 00:00:00</text:p>
          </table:table-cell>
        </table:table-row>
        <table:table-row table:style-name="ro1">
          <table:table-cell office:value-type="string" calcext:value-type="string">
            <text:p>Riccia crozalsii Levier, 1902</text:p>
          </table:table-cell>
          <table:table-cell office:value-type="float" office:value="6213" calcext:value-type="float">
            <text:p>621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2013-06-16 00:00:00</text:p>
          </table:table-cell>
          <table:table-cell office:value-type="string" calcext:value-type="string">
            <text:p>2024-05-30 13:29:00</text:p>
          </table:table-cell>
        </table:table-row>
        <table:table-row table:style-name="ro1">
          <table:table-cell office:value-type="string" calcext:value-type="string">
            <text:p>Riccia gougetiana Durieu &amp; Mont., 1849</text:p>
          </table:table-cell>
          <table:table-cell office:value-type="float" office:value="6219" calcext:value-type="float">
            <text:p>621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3-11-11 00:00:00</text:p>
          </table:table-cell>
        </table:table-row>
        <table:table-row table:style-name="ro1">
          <table:table-cell office:value-type="string" calcext:value-type="string">
            <text:p>Riccia nigrella DC., 1815</text:p>
          </table:table-cell>
          <table:table-cell office:value-type="float" office:value="6226" calcext:value-type="float">
            <text:p>622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18:27:00</text:p>
          </table:table-cell>
        </table:table-row>
        <table:table-row table:style-name="ro1">
          <table:table-cell office:value-type="string" calcext:value-type="string">
            <text:p>Riccia sorocarpa Bisch., 1835</text:p>
          </table:table-cell>
          <table:table-cell office:value-type="float" office:value="6230" calcext:value-type="float">
            <text:p>623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Riccia subbifurca Warnst. ex Croz., 1903</text:p>
          </table:table-cell>
          <table:table-cell office:value-type="float" office:value="6232" calcext:value-type="float">
            <text:p>623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3-11-11 00:00:00</text:p>
          </table:table-cell>
        </table:table-row>
        <table:table-row table:style-name="ro1">
          <table:table-cell office:value-type="string" calcext:value-type="string">
            <text:p>Riccia warnstorfii Limpr. ex Warnst., 1899</text:p>
          </table:table-cell>
          <table:table-cell office:value-type="float" office:value="6235" calcext:value-type="float">
            <text:p>623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Ric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VU (LRE)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13:29:00</text:p>
          </table:table-cell>
        </table:table-row>
        <table:table-row table:style-name="ro1">
          <table:table-cell office:value-type="string" calcext:value-type="string">
            <text:p>Saccogyna viticulosa (L.) Dumort., 1831</text:p>
          </table:table-cell>
          <table:table-cell office:value-type="float" office:value="6502" calcext:value-type="float">
            <text:p>650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accogyn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Scapania compacta (Roth) Dumort., 1835</text:p>
          </table:table-cell>
          <table:table-cell office:value-type="float" office:value="6518" calcext:value-type="float">
            <text:p>651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cap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capania undulata (L.) Dumort., 1835</text:p>
          </table:table-cell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capa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olenostoma gracillimum (Sm.) R.M.Schust., 1969</text:p>
          </table:table-cell>
          <table:table-cell office:value-type="float" office:value="6388" calcext:value-type="float">
            <text:p>638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Solenostoma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argionia hypophylla L., 1753</text:p>
          </table:table-cell>
          <table:table-cell office:value-type="float" office:value="6141" calcext:value-type="float">
            <text:p>614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Marchantiales</text:p>
          </table:table-cell>
          <table:table-cell office:value-type="string" calcext:value-type="string">
            <text:p>Targio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2021-03-25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richocolea tomentella (Ehrh.) Dumort., 1831</text:p>
          </table:table-cell>
          <table:table-cell office:value-type="float" office:value="6650" calcext:value-type="float">
            <text:p>665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Trichocole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Trilophozia quinquedentata (Huds.) Bakalin, 2005</text:p>
          </table:table-cell>
          <table:table-cell office:value-type="float" office:value="786421" calcext:value-type="float">
            <text:p>78642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Hépatiques et Anthocérot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Jungermanniales</text:p>
          </table:table-cell>
          <table:table-cell office:value-type="string" calcext:value-type="string">
            <text:p>Lophoz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09-03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lleniella complanata (Hedw.) S.Olsson, Enroth &amp; D.Quandt, 2011</text:p>
          </table:table-cell>
          <table:table-cell office:value-type="float" office:value="786495" calcext:value-type="float">
            <text:p>78649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mphidium mougeotii (Bruch &amp; Schimp.) Schimp., 1856</text:p>
          </table:table-cell>
          <table:table-cell office:value-type="float" office:value="5009" calcext:value-type="float">
            <text:p>500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Amphid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rchidium alternifolium (Hedw.) Mitt., 1851</text:p>
          </table:table-cell>
          <table:table-cell office:value-type="float" office:value="3892" calcext:value-type="float">
            <text:p>389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Archid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Atrichum angustatum (Brid.) Bruch &amp; Schimp., 1844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1"/>
          <table:table-cell office:value-type="string" calcext:value-type="string">
            <text:p>VU (LRE)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Atrichum undulatum (Hedw.) P.Beauv., 1805</text:p>
          </table:table-cell>
          <table:table-cell office:value-type="float" office:value="3853" calcext:value-type="float">
            <text:p>38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arbula unguiculata Hedw., 1801</text:p>
          </table:table-cell>
          <table:table-cell office:value-type="float" office:value="5266" calcext:value-type="float">
            <text:p>526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Bartramia aprica Müll.Hal.</text:p>
          </table:table-cell>
          <table:table-cell office:value-type="float" office:value="819541" calcext:value-type="float">
            <text:p>81954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artramiales</text:p>
          </table:table-cell>
          <table:table-cell office:value-type="string" calcext:value-type="string">
            <text:p>Bartram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Bartramia pomiformis Hedw., 1801</text:p>
          </table:table-cell>
          <table:table-cell office:value-type="float" office:value="4978" calcext:value-type="float">
            <text:p>497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artramiales</text:p>
          </table:table-cell>
          <table:table-cell office:value-type="string" calcext:value-type="string">
            <text:p>Bartra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0" calcext:value-type="float">
            <text:p>10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lindia acuta (Hedw.) Bruch &amp; Schimp., 1846</text:p>
          </table:table-cell>
          <table:table-cell office:value-type="float" office:value="5600" calcext:value-type="float">
            <text:p>560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Selige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rachytheciastrum velutinum (Hedw.) Ignatov &amp; Huttunen, 2002</text:p>
          </table:table-cell>
          <table:table-cell office:value-type="float" office:value="434466" calcext:value-type="float">
            <text:p>43446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1"/>
          <table:table-cell office:value-type="string" calcext:value-type="string">
            <text:p>EN (LRE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4-02-06 00:00:00</text:p>
          </table:table-cell>
        </table:table-row>
        <table:table-row table:style-name="ro1">
          <table:table-cell office:value-type="string" calcext:value-type="string">
            <text:p>Brachythecium albicans (Hedw.) Schimp., 1853</text:p>
          </table:table-cell>
          <table:table-cell office:value-type="float" office:value="5807" calcext:value-type="float">
            <text:p>580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Brachythecium rivulare Schimp., 1853</text:p>
          </table:table-cell>
          <table:table-cell office:value-type="float" office:value="5825" calcext:value-type="float">
            <text:p>582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rachythecium rutabulum (Hedw.) Schimp., 1853</text:p>
          </table:table-cell>
          <table:table-cell office:value-type="float" office:value="5826" calcext:value-type="float">
            <text:p>582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Brachythecium salebrosum (Hoffm. ex F.Weber &amp; D.Mohr) Schimp., 1853 [nom. cons.]</text:p>
          </table:table-cell>
          <table:table-cell office:value-type="float" office:value="5828" calcext:value-type="float">
            <text:p>582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2-05-03 00:00:00</text:p>
          </table:table-cell>
        </table:table-row>
        <table:table-row table:style-name="ro1">
          <table:table-cell office:value-type="string" calcext:value-type="string">
            <text:p>Bryum argenteum Hedw., 1801</text:p>
          </table:table-cell>
          <table:table-cell office:value-type="float" office:value="5715" calcext:value-type="float">
            <text:p>571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6-16 00:00:00</text:p>
          </table:table-cell>
        </table:table-row>
        <table:table-row table:style-name="ro1">
          <table:table-cell office:value-type="string" calcext:value-type="string">
            <text:p>Calliergonella cuspidata (Hedw.) Loeske, 1911</text:p>
          </table:table-cell>
          <table:table-cell office:value-type="float" office:value="5476" calcext:value-type="float">
            <text:p>547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ylais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Campyliadelphus chrysophyllus (Brid.) R.S.Chopra</text:p>
          </table:table-cell>
          <table:table-cell office:value-type="float" office:value="434377" calcext:value-type="float">
            <text:p>43437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Amblysteg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Campylopus introflexus (Hedw.) Brid., 1819</text:p>
          </table:table-cell>
          <table:table-cell office:value-type="float" office:value="4419" calcext:value-type="float">
            <text:p>441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Leuco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ampylopus pilifer Brid., 1819</text:p>
          </table:table-cell>
          <table:table-cell office:value-type="float" office:value="4423" calcext:value-type="float">
            <text:p>442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Leuco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eratodon purpureus (Hedw.) Brid., 1826</text:p>
          </table:table-cell>
          <table:table-cell office:value-type="float" office:value="4802" calcext:value-type="float">
            <text:p>480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18:02:00</text:p>
          </table:table-cell>
        </table:table-row>
        <table:table-row table:style-name="ro1">
          <table:table-cell office:value-type="string" calcext:value-type="string">
            <text:p>Chionoloma tenuirostre (Hook. &amp; Taylor) M.Alonso, M.J.Cano &amp; J.A.Jiménez, 2016</text:p>
          </table:table-cell>
          <table:table-cell office:value-type="float" office:value="843453" calcext:value-type="float">
            <text:p>8434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Cirriphyllum crassinervium (Taylor) Loeske &amp; M.Fleisch., 1907</text:p>
          </table:table-cell>
          <table:table-cell office:value-type="float" office:value="5847" calcext:value-type="float">
            <text:p>584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laopodium whippleanum (Sull.) Renauld &amp; Cardot, 1893</text:p>
          </table:table-cell>
          <table:table-cell office:value-type="float" office:value="5186" calcext:value-type="float">
            <text:p>518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ske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85-04-07 00:00:00</text:p>
          </table:table-cell>
        </table:table-row>
        <table:table-row table:style-name="ro1">
          <table:table-cell office:value-type="string" calcext:value-type="string">
            <text:p>Climacium dendroides (Hedw.) F.Weber &amp; D.Mohr, 1804</text:p>
          </table:table-cell>
          <table:table-cell office:value-type="float" office:value="5093" calcext:value-type="float">
            <text:p>509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Clima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oscinodon cribrosus (Hedw.) Spruce, 1849</text:p>
          </table:table-cell>
          <table:table-cell office:value-type="float" office:value="5395" calcext:value-type="float">
            <text:p>539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Ctenidium molluscum (Hedw.) Mitt., 1869</text:p>
          </table:table-cell>
          <table:table-cell office:value-type="float" office:value="5998" calcext:value-type="float">
            <text:p>599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Myu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Cynodontium bruntonii (Sm.) Bruch &amp; Schimp., 1846</text:p>
          </table:table-cell>
          <table:table-cell office:value-type="float" office:value="4431" calcext:value-type="float">
            <text:p>443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Rhabdoweis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Dichodontium pellucidum (Hedw.) Schimp., 1856</text:p>
          </table:table-cell>
          <table:table-cell office:value-type="float" office:value="4439" calcext:value-type="float">
            <text:p>443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Aongstroe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Dicranella heteromalla (Hedw.) Schimp., 1856</text:p>
          </table:table-cell>
          <table:table-cell office:value-type="float" office:value="4446" calcext:value-type="float">
            <text:p>44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crane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Dicranoweisia cirrata (Hedw.) Lindb., 1869</text:p>
          </table:table-cell>
          <table:table-cell office:value-type="float" office:value="4734" calcext:value-type="float">
            <text:p>473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Rhabdoweis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18:17:00</text:p>
          </table:table-cell>
        </table:table-row>
        <table:table-row table:style-name="ro1">
          <table:table-cell office:value-type="string" calcext:value-type="string">
            <text:p>Dicranum scoparium Hedw., 1801</text:p>
          </table:table-cell>
          <table:table-cell office:value-type="float" office:value="4754" calcext:value-type="float">
            <text:p>47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cran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Didymodon fallax (Hedw.) R.H.Zander, 1978</text:p>
          </table:table-cell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Didymodon insulanus (De Not.) M.O.Hill, 1981</text:p>
          </table:table-cell>
          <table:table-cell office:value-type="float" office:value="5284" calcext:value-type="float">
            <text:p>528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2-05-03 00:00:00</text:p>
          </table:table-cell>
        </table:table-row>
        <table:table-row table:style-name="ro1">
          <table:table-cell office:value-type="string" calcext:value-type="string">
            <text:p>Diphyscium foliosum (Hedw.) D.Mohr, 1803</text:p>
          </table:table-cell>
          <table:table-cell office:value-type="float" office:value="3888" calcext:value-type="float">
            <text:p>388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physciales</text:p>
          </table:table-cell>
          <table:table-cell office:value-type="string" calcext:value-type="string">
            <text:p>Diphys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Encalypta streptocarpa Hedw., 1801</text:p>
          </table:table-cell>
          <table:table-cell office:value-type="float" office:value="4851" calcext:value-type="float">
            <text:p>485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Encalyptales</text:p>
          </table:table-cell>
          <table:table-cell office:value-type="string" calcext:value-type="string">
            <text:p>Encalyp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Entosthodon attenuatus (Dicks.) Bryhn, 1908</text:p>
          </table:table-cell>
          <table:table-cell office:value-type="float" office:value="5639" calcext:value-type="float">
            <text:p>563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unariales</text:p>
          </table:table-cell>
          <table:table-cell office:value-type="string" calcext:value-type="string">
            <text:p>Funa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Entosthodon obtusus (Hedw.) Lindb., 1865</text:p>
          </table:table-cell>
          <table:table-cell office:value-type="float" office:value="5643" calcext:value-type="float">
            <text:p>564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Funariales</text:p>
          </table:table-cell>
          <table:table-cell office:value-type="string" calcext:value-type="string">
            <text:p>Funa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Eucladium verticillatum (With.) Bruch &amp; Schimp., 1846</text:p>
          </table:table-cell>
          <table:table-cell office:value-type="float" office:value="5322" calcext:value-type="float">
            <text:p>532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Eurhynchium striatum (Hedw.) Schimp.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0:36:00</text:p>
          </table:table-cell>
        </table:table-row>
        <table:table-row table:style-name="ro1">
          <table:table-cell office:value-type="string" calcext:value-type="string">
            <text:p>Exsertotheca crispa (Hedw.) S.Olsson, Enroth &amp; D.Quandt, 2011</text:p>
          </table:table-cell>
          <table:table-cell office:value-type="float" office:value="786463" calcext:value-type="float">
            <text:p>78646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abronia pusilla Raddi, 1808</text:p>
          </table:table-cell>
          <table:table-cell office:value-type="float" office:value="5143" calcext:value-type="float">
            <text:p>514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Fabro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issidens bryoides Hedw., 1801</text:p>
          </table:table-cell>
          <table:table-cell office:value-type="float" office:value="3899" calcext:value-type="float">
            <text:p>389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04-02-06 00:00:00</text:p>
          </table:table-cell>
          <table:table-cell office:value-type="string" calcext:value-type="string">
            <text:p>2023-08-07 00:00:00</text:p>
          </table:table-cell>
        </table:table-row>
        <table:table-row table:style-name="ro1">
          <table:table-cell office:value-type="string" calcext:value-type="string">
            <text:p>Fissidens bryoides var. caespitans Schimp., 1876</text:p>
          </table:table-cell>
          <table:table-cell office:value-type="float" office:value="434557" calcext:value-type="float">
            <text:p>43455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8-04-07 00:00:00</text:p>
          </table:table-cell>
        </table:table-row>
        <table:table-row table:style-name="ro1">
          <table:table-cell office:value-type="string" calcext:value-type="string">
            <text:p>Fissidens dubius P.Beauv., 1805</text:p>
          </table:table-cell>
          <table:table-cell office:value-type="float" office:value="3908" calcext:value-type="float">
            <text:p>390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3" calcext:value-type="float">
            <text:p>13</text:p>
          </table:table-cell>
          <table:table-cell office:value-type="string" calcext:value-type="string">
            <text:p>2008-04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issidens taxifolius Hedw., 1801</text:p>
          </table:table-cell>
          <table:table-cell office:value-type="float" office:value="4397" calcext:value-type="float">
            <text:p>439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Fissidens viridulus (Sw. ex anon.) Wahlenb.</text:p>
          </table:table-cell>
          <table:table-cell office:value-type="float" office:value="4400" calcext:value-type="float">
            <text:p>440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Fisside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Fontinalis antipyretica Hedw., 1801</text:p>
          </table:table-cell>
          <table:table-cell office:value-type="float" office:value="5084" calcext:value-type="float">
            <text:p>508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Fontina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Grimmia decipiens (Schultz) Lindb., 1861</text:p>
          </table:table-cell>
          <table:table-cell office:value-type="float" office:value="5531" calcext:value-type="float">
            <text:p>553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rimmia laevigata (Brid.) Brid., 1826</text:p>
          </table:table-cell>
          <table:table-cell office:value-type="float" office:value="5541" calcext:value-type="float">
            <text:p>554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rimmia lisae De Not., 1837</text:p>
          </table:table-cell>
          <table:table-cell office:value-type="float" office:value="434016" calcext:value-type="float">
            <text:p>43401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Grimmia ovalis (Hedw.) Lindb., 1871</text:p>
          </table:table-cell>
          <table:table-cell office:value-type="float" office:value="5548" calcext:value-type="float">
            <text:p>554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Grimmia pulvinata (Hedw.) Sm., 1807</text:p>
          </table:table-cell>
          <table:table-cell office:value-type="float" office:value="5554" calcext:value-type="float">
            <text:p>55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Grimmia torquata Drumm., 1825</text:p>
          </table:table-cell>
          <table:table-cell office:value-type="float" office:value="5560" calcext:value-type="float">
            <text:p>556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Grimmia trichophylla Grev., 1824</text:p>
          </table:table-cell>
          <table:table-cell office:value-type="float" office:value="5561" calcext:value-type="float">
            <text:p>556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Gymnostomum aeruginosum Sm., 1804</text:p>
          </table:table-cell>
          <table:table-cell office:value-type="float" office:value="5324" calcext:value-type="float">
            <text:p>532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6-05-31 00:00:00</text:p>
          </table:table-cell>
        </table:table-row>
        <table:table-row table:style-name="ro1">
          <table:table-cell office:value-type="string" calcext:value-type="string">
            <text:p>Habrodon perpusillus (De Not.) Lindb., 1863</text:p>
          </table:table-cell>
          <table:table-cell office:value-type="float" office:value="5149" calcext:value-type="float">
            <text:p>514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abrodont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Hedwigia emodica Hampe ex Müll.Hal., 1878</text:p>
          </table:table-cell>
          <table:table-cell office:value-type="float" office:value="963689" calcext:value-type="float">
            <text:p>96368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edwigiales</text:p>
          </table:table-cell>
          <table:table-cell office:value-type="string" calcext:value-type="string">
            <text:p>Hedwig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edwigia stellata Hedenäs</text:p>
          </table:table-cell>
          <table:table-cell office:value-type="float" office:value="434304" calcext:value-type="float">
            <text:p>43430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edwigiales</text:p>
          </table:table-cell>
          <table:table-cell office:value-type="string" calcext:value-type="string">
            <text:p>Hedwig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Heterocladium flaccidum (Schimp.) A.J.E.Sm., 2006</text:p>
          </table:table-cell>
          <table:table-cell office:value-type="float" office:value="388800" calcext:value-type="float">
            <text:p>38880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08-07-14 00:00:00</text:p>
          </table:table-cell>
          <table:table-cell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Heterocladium heteropterum (Brid.) Schimp., 1852</text:p>
          </table:table-cell>
          <table:table-cell office:value-type="float" office:value="5190" calcext:value-type="float">
            <text:p>519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eterocladium wulfsbergii I.Hagen, 1909</text:p>
          </table:table-cell>
          <table:table-cell office:value-type="float" office:value="5415" calcext:value-type="float">
            <text:p>541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Homalothecium sericeum (Hedw.) Schimp., 1851</text:p>
          </table:table-cell>
          <table:table-cell office:value-type="float" office:value="5882" calcext:value-type="float">
            <text:p>588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Hygrohypnum luridum (Hedw.) Jenn., 1913</text:p>
          </table:table-cell>
          <table:table-cell office:value-type="float" office:value="5796" calcext:value-type="float">
            <text:p>579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Amblysteg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Hylocomium splendens (Hedw.) Schimp., 1852</text:p>
          </table:table-cell>
          <table:table-cell office:value-type="float" office:value="6013" calcext:value-type="float">
            <text:p>601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loco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Hymenostylium recurvirostrum (Hedw.) Dixon, 1933</text:p>
          </table:table-cell>
          <table:table-cell office:value-type="float" office:value="5330" calcext:value-type="float">
            <text:p>533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Hyocomium armoricum (Brid.) Wijk &amp; Margad., 1961</text:p>
          </table:table-cell>
          <table:table-cell office:value-type="float" office:value="6020" calcext:value-type="float">
            <text:p>60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Myur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8-05-23 00:00:00</text:p>
          </table:table-cell>
          <table:table-cell office:value-type="string" calcext:value-type="string">
            <text:p>2009-05-18 00:00:00</text:p>
          </table:table-cell>
        </table:table-row>
        <table:table-row table:style-name="ro1">
          <table:table-cell office:value-type="string" calcext:value-type="string">
            <text:p>Hypnum cupressiforme Hedw., 1801</text:p>
          </table:table-cell>
          <table:table-cell office:value-type="float" office:value="6033" calcext:value-type="float">
            <text:p>603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Hypnum cupressiforme var. cupressiforme Hedw., 1801</text:p>
          </table:table-cell>
          <table:table-cell office:value-type="float" office:value="434662" calcext:value-type="float">
            <text:p>43466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ypnum cupressiforme var. filiforme Brid., 1801</text:p>
          </table:table-cell>
          <table:table-cell office:value-type="float" office:value="6046" calcext:value-type="float">
            <text:p>60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Hypnum cupressiforme var. lacunosum Brid., 1801</text:p>
          </table:table-cell>
          <table:table-cell office:value-type="float" office:value="434664" calcext:value-type="float">
            <text:p>43466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Hypnum jutlandicum Holmen &amp; E.Warncke, 1969</text:p>
          </table:table-cell>
          <table:table-cell office:value-type="float" office:value="6058" calcext:value-type="float">
            <text:p>605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Hypn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Imbribryum alpinum (Huds. ex With.) N.Pedersen, 2005</text:p>
          </table:table-cell>
          <table:table-cell office:value-type="float" office:value="435975" calcext:value-type="float">
            <text:p>43597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Isothecium alopecuroides (Lam. ex Dubois) Isov., 1981</text:p>
          </table:table-cell>
          <table:table-cell office:value-type="float" office:value="5886" calcext:value-type="float">
            <text:p>588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Isothecium myosuroides Brid., 1827</text:p>
          </table:table-cell>
          <table:table-cell office:value-type="float" office:value="5892" calcext:value-type="float">
            <text:p>589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mbophyll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Kindbergia praelonga (Hedw.) Ochyra, 1982</text:p>
          </table:table-cell>
          <table:table-cell office:value-type="float" office:value="434442" calcext:value-type="float">
            <text:p>43444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eptodon smithii (Hedw.) F.Weber &amp; D.Mohr, 1803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eucobryum glaucum (Hedw.) Ångstr., 1845</text:p>
          </table:table-cell>
          <table:table-cell office:value-type="float" office:value="4770" calcext:value-type="float">
            <text:p>4770</text:p>
          </table:table-cell>
          <table:table-cell office:value-type="string" calcext:value-type="string">
            <text:p>Coussinet des bois</text:p>
          </table:table-cell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Leucobry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8-06-03 00:00:00</text:p>
          </table:table-cell>
        </table:table-row>
        <table:table-row table:style-name="ro1">
          <table:table-cell office:value-type="string" calcext:value-type="string">
            <text:p>Leucodon sciuroides (Hedw.) Schwägr., 1816</text:p>
          </table:table-cell>
          <table:table-cell office:value-type="float" office:value="5104" calcext:value-type="float">
            <text:p>510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ucodont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Lewinskya affinis (Schrad. ex Brid.) F.Lara, Garilleti &amp; Goffinet, 2016</text:p>
          </table:table-cell>
          <table:table-cell office:value-type="float" office:value="839012" calcext:value-type="float">
            <text:p>83901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Lewinskya striata (Hedw.) F.Lara, Garilleti &amp; Goffinet, 2016</text:p>
          </table:table-cell>
          <table:table-cell office:value-type="float" office:value="839017" calcext:value-type="float">
            <text:p>83901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Microeurhynchium pumilum (Wilson) Ignatov &amp; Vanderp., 2009</text:p>
          </table:table-cell>
          <table:table-cell office:value-type="float" office:value="786448" calcext:value-type="float">
            <text:p>78644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6-16 00:00:00</text:p>
          </table:table-cell>
        </table:table-row>
        <table:table-row table:style-name="ro1">
          <table:table-cell office:value-type="string" calcext:value-type="string">
            <text:p>Mnium hornum Hedw., 1801</text:p>
          </table:table-cell>
          <table:table-cell office:value-type="float" office:value="4917" calcext:value-type="float">
            <text:p>491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Mnium stellare Hedw., 1801</text:p>
          </table:table-cell>
          <table:table-cell office:value-type="float" office:value="4926" calcext:value-type="float">
            <text:p>492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2008-04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Nogopterium gracile (Hedw.) Crosby &amp; W.R.Buck, 2011</text:p>
          </table:table-cell>
          <table:table-cell office:value-type="float" office:value="786454" calcext:value-type="float">
            <text:p>7864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Leucodont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Orthotrichum tenellum Bruch ex Brid., 1827</text:p>
          </table:table-cell>
          <table:table-cell office:value-type="float" office:value="5046" calcext:value-type="float">
            <text:p>50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6-05-31 00:00:00</text:p>
          </table:table-cell>
        </table:table-row>
        <table:table-row table:style-name="ro1">
          <table:table-cell office:value-type="string" calcext:value-type="string">
            <text:p>Oxyrrhynchium hians (Hedw.) Loeske, 1907</text:p>
          </table:table-cell>
          <table:table-cell office:value-type="float" office:value="434439" calcext:value-type="float">
            <text:p>43443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2008-07-14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alustriella falcata (Brid.) Hedenäs, 1992</text:p>
          </table:table-cell>
          <table:table-cell office:value-type="float" office:value="434393" calcext:value-type="float">
            <text:p>43439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Amblysteg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Philonotis capillaris Lindb., 1867</text:p>
          </table:table-cell>
          <table:table-cell office:value-type="float" office:value="786459" calcext:value-type="float">
            <text:p>78645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artramiales</text:p>
          </table:table-cell>
          <table:table-cell office:value-type="string" calcext:value-type="string">
            <text:p>Bartram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12:05:00</text:p>
          </table:table-cell>
        </table:table-row>
        <table:table-row table:style-name="ro1">
          <table:table-cell office:value-type="string" calcext:value-type="string">
            <text:p>Philonotis fontana (Hedw.) Brid., 1827</text:p>
          </table:table-cell>
          <table:table-cell office:value-type="float" office:value="4989" calcext:value-type="float">
            <text:p>498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artramiales</text:p>
          </table:table-cell>
          <table:table-cell office:value-type="string" calcext:value-type="string">
            <text:p>Bartram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Plagiomnium affine (Blandow ex Funck) T.J.Kop., 1968</text:p>
          </table:table-cell>
          <table:table-cell office:value-type="float" office:value="4932" calcext:value-type="float">
            <text:p>493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giomnium undulatum (Hedw.) T.J.Kop., 1968</text:p>
          </table:table-cell>
          <table:table-cell office:value-type="float" office:value="4946" calcext:value-type="float">
            <text:p>494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giothecium nemorale (Mitt.) A.Jaeger, 1878</text:p>
          </table:table-cell>
          <table:table-cell office:value-type="float" office:value="5969" calcext:value-type="float">
            <text:p>596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lagio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agiothecium succulentum (Wilson) Lindb., 1865</text:p>
          </table:table-cell>
          <table:table-cell office:value-type="float" office:value="5975" calcext:value-type="float">
            <text:p>597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lagio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2-05-03 00:00:00</text:p>
          </table:table-cell>
          <table:table-cell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Plasteurhynchium meridionale (Schimp.) M.Fleisch., 1925</text:p>
          </table:table-cell>
          <table:table-cell office:value-type="float" office:value="3819" calcext:value-type="float">
            <text:p>381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8-04-07 00:00:00</text:p>
          </table:table-cell>
        </table:table-row>
        <table:table-row table:style-name="ro1">
          <table:table-cell office:value-type="string" calcext:value-type="string">
            <text:p>Platygyrium repens (Brid.) Schimp., 1851</text:p>
          </table:table-cell>
          <table:table-cell office:value-type="float" office:value="6099" calcext:value-type="float">
            <text:p>609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ylaisiadelp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leuridium acuminatum Lindb., 1863</text:p>
          </table:table-cell>
          <table:table-cell office:value-type="float" office:value="4823" calcext:value-type="float">
            <text:p>482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Di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gonatum aloides (Hedw.) P.Beauv., 1805</text:p>
          </table:table-cell>
          <table:table-cell office:value-type="float" office:value="3858" calcext:value-type="float">
            <text:p>385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gonatum urnigerum (Hedw.) P.Beauv., 1805</text:p>
          </table:table-cell>
          <table:table-cell office:value-type="float" office:value="3860" calcext:value-type="float">
            <text:p>386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7:54:00</text:p>
          </table:table-cell>
        </table:table-row>
        <table:table-row table:style-name="ro1">
          <table:table-cell office:value-type="string" calcext:value-type="string">
            <text:p>Pohlia cruda (Hedw.) Lindb., 1879</text:p>
          </table:table-cell>
          <table:table-cell office:value-type="float" office:value="4887" calcext:value-type="float">
            <text:p>488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Pohlia lutescens (Limpr.) H.Lindb., 1899</text:p>
          </table:table-cell>
          <table:table-cell office:value-type="float" office:value="4899" calcext:value-type="float">
            <text:p>489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6-05-31 00:00:00</text:p>
          </table:table-cell>
        </table:table-row>
        <table:table-row table:style-name="ro1">
          <table:table-cell office:value-type="string" calcext:value-type="string">
            <text:p>Pohlia wahlenbergii (F.Weber &amp; D.Mohr) A.L.Andrews, 1935</text:p>
          </table:table-cell>
          <table:table-cell office:value-type="float" office:value="4906" calcext:value-type="float">
            <text:p>490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Polytrichum formosum Hedw., 1801</text:p>
          </table:table-cell>
          <table:table-cell office:value-type="float" office:value="3865" calcext:value-type="float">
            <text:p>386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olytrichum juniperinum Hedw., 1801</text:p>
          </table:table-cell>
          <table:table-cell office:value-type="float" office:value="3867" calcext:value-type="float">
            <text:p>386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Polytrichum piliferum Hedw., 1801</text:p>
          </table:table-cell>
          <table:table-cell office:value-type="float" office:value="3875" calcext:value-type="float">
            <text:p>387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Polytrichales</text:p>
          </table:table-cell>
          <table:table-cell office:value-type="string" calcext:value-type="string">
            <text:p>Poly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2003-10-04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seudoscleropodium purum (Hedw.) M.Fleisch., 1923</text:p>
          </table:table-cell>
          <table:table-cell office:value-type="float" office:value="5922" calcext:value-type="float">
            <text:p>592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seudotaxiphyllum elegans (Brid.) Z.Iwats., 1987</text:p>
          </table:table-cell>
          <table:table-cell office:value-type="float" office:value="5948" calcext:value-type="float">
            <text:p>594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Plagio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08-04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tychomitrium polyphyllum (Dicks. ex Sw.) Bruch &amp; Schimp., 1837</text:p>
          </table:table-cell>
          <table:table-cell office:value-type="float" office:value="5596" calcext:value-type="float">
            <text:p>559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Ptychomitr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4-23 00:00:00</text:p>
          </table:table-cell>
        </table:table-row>
        <table:table-row table:style-name="ro1">
          <table:table-cell office:value-type="string" calcext:value-type="string">
            <text:p>Ptychostomum capillare (Hedw.) Holyoak &amp; N.Pedersen, 2007</text:p>
          </table:table-cell>
          <table:table-cell office:value-type="float" office:value="770937" calcext:value-type="float">
            <text:p>77093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Ptychostomum pseudotriquetrum (Hedw.) J.R.Spence &amp; H.P.Ramsay ex Holyoak &amp; N.Pedersen, 2007</text:p>
          </table:table-cell>
          <table:table-cell office:value-type="float" office:value="770929" calcext:value-type="float">
            <text:p>77092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06-05-3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Ptychostomum torquescens (Bruch &amp; Schimp.) Ros &amp; Mazimpaka, 2013</text:p>
          </table:table-cell>
          <table:table-cell office:value-type="float" office:value="786466" calcext:value-type="float">
            <text:p>78646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Bry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Pulvigera lyellii (Hook. &amp; Taylor) Plášek, Sawicki &amp; Ochyra, 2015</text:p>
          </table:table-cell>
          <table:table-cell office:value-type="float" office:value="963550" calcext:value-type="float">
            <text:p>96355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comitrium aciculare (Hedw.) Brid., 1819</text:p>
          </table:table-cell>
          <table:table-cell office:value-type="float" office:value="5572" calcext:value-type="float">
            <text:p>557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comitrium aquaticum (Brid. ex Schrad.) Brid., 1819</text:p>
          </table:table-cell>
          <table:table-cell office:value-type="float" office:value="5573" calcext:value-type="float">
            <text:p>557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13-05-26 00:00:00</text:p>
          </table:table-cell>
          <table:table-cell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Racomitrium elongatum Ehrh. ex Frisvoll, 1983</text:p>
          </table:table-cell>
          <table:table-cell office:value-type="float" office:value="5578" calcext:value-type="float">
            <text:p>557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2023-05-30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acomitrium heterostichum (Hedw.) Brid., 1819</text:p>
          </table:table-cell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Rhizomnium punctatum (Hedw.) T.J.Kop., 1968</text:p>
          </table:table-cell>
          <table:table-cell office:value-type="float" office:value="4952" calcext:value-type="float">
            <text:p>495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Bryales</text:p>
          </table:table-cell>
          <table:table-cell office:value-type="string" calcext:value-type="string">
            <text:p>Mn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ynchostegiella curviseta (Brid.) Limpr., 1896</text:p>
          </table:table-cell>
          <table:table-cell office:value-type="float" office:value="5898" calcext:value-type="float">
            <text:p>5898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ynchostegium confertum (Dicks.) Schimp., 1852</text:p>
          </table:table-cell>
          <table:table-cell office:value-type="float" office:value="5907" calcext:value-type="float">
            <text:p>5907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14-05-25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Rhynchostegium riparioides (Hedw.) Cardot, 1913</text:p>
          </table:table-cell>
          <table:table-cell office:value-type="float" office:value="5911" calcext:value-type="float">
            <text:p>5911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aelania glaucescens (Hedw.) Broth., 1894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Saelani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2005-06-05 00:00:00</text:p>
          </table:table-cell>
          <table:table-cell office:value-type="string" calcext:value-type="string">
            <text:p>2024-05-30 16:59:00</text:p>
          </table:table-cell>
        </table:table-row>
        <table:table-row table:style-name="ro1">
          <table:table-cell office:value-type="string" calcext:value-type="string">
            <text:p>Schistidium apocarpum (Hedw.) Bruch &amp; Schimp., 1845</text:p>
          </table:table-cell>
          <table:table-cell office:value-type="float" office:value="5399" calcext:value-type="float">
            <text:p>539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Grimmiales</text:p>
          </table:table-cell>
          <table:table-cell office:value-type="string" calcext:value-type="string">
            <text:p>Grimm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ciuro-hypnum plumosum (Hedw.) Ignatov &amp; Huttunen, 2002</text:p>
          </table:table-cell>
          <table:table-cell office:value-type="float" office:value="434450" calcext:value-type="float">
            <text:p>43445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013-05-26 00:00:00</text:p>
          </table:table-cell>
        </table:table-row>
        <table:table-row table:style-name="ro1">
          <table:table-cell office:value-type="string" calcext:value-type="string">
            <text:p>Scleropodium touretii (Brid.) L.F.Koch, 1949</text:p>
          </table:table-cell>
          <table:table-cell office:value-type="float" office:value="5924" calcext:value-type="float">
            <text:p>592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Brachythec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2008-04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phagnum auriculatum Schimp., 1857</text:p>
          </table:table-cell>
          <table:table-cell office:value-type="float" office:value="6754" calcext:value-type="float">
            <text:p>6754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Sphagnales</text:p>
          </table:table-cell>
          <table:table-cell office:value-type="string" calcext:value-type="string">
            <text:p>Sphagn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2009-03-30 00:00:00</text:p>
          </table:table-cell>
          <table:table-cell office:value-type="string" calcext:value-type="string">
            <text:p>2012-04-25 00:00:00</text:p>
          </table:table-cell>
        </table:table-row>
        <table:table-row table:style-name="ro1">
          <table:table-cell office:value-type="string" calcext:value-type="string">
            <text:p>Sphagnum L., 1753</text:p>
          </table:table-cell>
          <table:table-cell office:value-type="float" office:value="197825" calcext:value-type="float">
            <text:p>197825</text:p>
          </table:table-cell>
          <table:table-cell office:value-type="string" calcext:value-type="string">
            <text:p>Sphaignes</text:p>
          </table:table-cell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Sphagnales</text:p>
          </table:table-cell>
          <table:table-cell office:value-type="string" calcext:value-type="string">
            <text:p>Sphagnaceae</text:p>
          </table:table-cell>
          <table:table-cell office:value-type="string" calcext:value-type="string">
            <text:p>GN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2-04-25 00:00:00</text:p>
          </table:table-cell>
        </table:table-row>
        <table:table-row table:style-name="ro1">
          <table:table-cell office:value-type="string" calcext:value-type="string">
            <text:p>Sphagnum palustre L., 1753</text:p>
          </table:table-cell>
          <table:table-cell office:value-type="float" office:value="6769" calcext:value-type="float">
            <text:p>6769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Sphagnales</text:p>
          </table:table-cell>
          <table:table-cell office:value-type="string" calcext:value-type="string">
            <text:p>Sphagn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12-04-29 00:00:00</text:p>
          </table:table-cell>
        </table:table-row>
        <table:table-row table:style-name="ro1">
          <table:table-cell office:value-type="string" calcext:value-type="string">
            <text:p>Sphagnum subnitens Russow &amp; Warnst., 1888</text:p>
          </table:table-cell>
          <table:table-cell office:value-type="float" office:value="6790" calcext:value-type="float">
            <text:p>679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Sphagnales</text:p>
          </table:table-cell>
          <table:table-cell office:value-type="string" calcext:value-type="string">
            <text:p>Sphagn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6-05-31 00:00:00</text:p>
          </table:table-cell>
        </table:table-row>
        <table:table-row table:style-name="ro1">
          <table:table-cell office:value-type="string" calcext:value-type="string">
            <text:p>Syntrichia laevipila Brid., 1819</text:p>
          </table:table-cell>
          <table:table-cell office:value-type="float" office:value="434233" calcext:value-type="float">
            <text:p>43423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Syntrichia ruraliformis (Besch.) Mans., 1904</text:p>
          </table:table-cell>
          <table:table-cell office:value-type="float" office:value="435912" calcext:value-type="float">
            <text:p>43591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Syntrichia ruralis var. ruralis (Hedw.) F.Weber &amp; D.Mohr, 1803</text:p>
          </table:table-cell>
          <table:table-cell office:value-type="float" office:value="434602" calcext:value-type="float">
            <text:p>434602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V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3-05-30 00:00:00</text:p>
          </table:table-cell>
        </table:table-row>
        <table:table-row table:style-name="ro1">
          <table:table-cell office:value-type="string" calcext:value-type="string">
            <text:p>Thamnobryum alopecurum (Hedw.) Gangulee</text:p>
          </table:table-cell>
          <table:table-cell office:value-type="float" office:value="5173" calcext:value-type="float">
            <text:p>517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Necker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huidium tamariscinum (Hedw.) Schimp., 1852</text:p>
          </table:table-cell>
          <table:table-cell office:value-type="float" office:value="5426" calcext:value-type="float">
            <text:p>542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Hypnales</text:p>
          </table:table-cell>
          <table:table-cell office:value-type="string" calcext:value-type="string">
            <text:p>Thuid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4-23 00:00:00</text:p>
          </table:table-cell>
          <table:table-cell office:value-type="string" calcext:value-type="string">
            <text:p>2023-06-07 00:00:00</text:p>
          </table:table-cell>
        </table:table-row>
        <table:table-row table:style-name="ro1">
          <table:table-cell office:value-type="string" calcext:value-type="string">
            <text:p>Timmiella anomala (Bruch &amp; Schimp.) Limpr., 1888</text:p>
          </table:table-cell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Timmiellaceae</text:p>
          </table:table-cell>
          <table:table-cell office:value-type="string" calcext:value-type="string">
            <text:p>ES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06-05-31 00:00:00</text:p>
          </table:table-cell>
        </table:table-row>
        <table:table-row table:style-name="ro1">
          <table:table-cell office:value-type="string" calcext:value-type="string">
            <text:p>Tortella squarrosa (Brid.) Limpr., 1888</text:p>
          </table:table-cell>
          <table:table-cell office:value-type="float" office:value="786420" calcext:value-type="float">
            <text:p>78642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17:54:00</text:p>
          </table:table-cell>
        </table:table-row>
        <table:table-row table:style-name="ro1">
          <table:table-cell office:value-type="string" calcext:value-type="string">
            <text:p>Tortella tortuosa (Hedw.) Limpr., 1888</text:p>
          </table:table-cell>
          <table:table-cell office:value-type="float" office:value="5350" calcext:value-type="float">
            <text:p>5350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Trichostomum brachydontium Bruch, 1829</text:p>
          </table:table-cell>
          <table:table-cell office:value-type="float" office:value="5353" calcext:value-type="float">
            <text:p>5353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10" calcext:value-type="float">
            <text:p>10</text:p>
          </table:table-cell>
          <table:table-cell office:value-type="string" calcext:value-type="string">
            <text:p>2003-11-11 00:00:00</text:p>
          </table:table-cell>
          <table:table-cell office:value-type="string" calcext:value-type="string">
            <text:p>2024-05-30 00:00:00</text:p>
          </table:table-cell>
        </table:table-row>
        <table:table-row table:style-name="ro1">
          <table:table-cell office:value-type="string" calcext:value-type="string">
            <text:p>Weissia controversa Hedw., 1801</text:p>
          </table:table-cell>
          <table:table-cell office:value-type="float" office:value="5366" calcext:value-type="float">
            <text:p>536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Dicranales</text:p>
          </table:table-cell>
          <table:table-cell office:value-type="string" calcext:value-type="string">
            <text:p>Potti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2013-06-16 00:00:00</text:p>
          </table:table-cell>
          <table:table-cell office:value-type="string" calcext:value-type="string">
            <text:p>2024-05-30 18:27:00</text:p>
          </table:table-cell>
        </table:table-row>
        <table:table-row table:style-name="ro1">
          <table:table-cell office:value-type="string" calcext:value-type="string">
            <text:p>Zygodon rupestris Schimp. ex Lorentz, 1865</text:p>
          </table:table-cell>
          <table:table-cell office:value-type="float" office:value="5066" calcext:value-type="float">
            <text:p>5066</text:p>
          </table:table-cell>
          <table:table-cell/>
          <table:table-cell office:value-type="string" calcext:value-type="string">
            <text:p>Bryophytes</text:p>
          </table:table-cell>
          <table:table-cell office:value-type="string" calcext:value-type="string">
            <text:p>Mousses</text:p>
          </table:table-cell>
          <table:table-cell office:value-type="string" calcext:value-type="string">
            <text:p>Plantae</text:p>
          </table:table-cell>
          <table:table-cell/>
          <table:table-cell office:value-type="string" calcext:value-type="string">
            <text:p>Equisetopsida</text:p>
          </table:table-cell>
          <table:table-cell office:value-type="string" calcext:value-type="string">
            <text:p>Orthotrichales</text:p>
          </table:table-cell>
          <table:table-cell office:value-type="string" calcext:value-type="string">
            <text:p>Orthotrichaceae</text:p>
          </table:table-cell>
          <table:table-cell office:value-type="string" calcext:value-type="string">
            <text:p>E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2024-05-30 00:00:00</text:p>
          </table:table-cell>
        </table:table-row>
      </table:table>
      <table:named-expressions/>
      <table:database-ranges>
        <table:database-range table:name="__Anonymous_Sheet_DB__0" table:target-range-address="'2024-05-30-Liste bryo ravin des Bosges, St Germain de C'.A2:'2024-05-30-Liste bryo ravin des Bosges, St Germain de C'.XFD109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5:53:57.7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22:24:34.097000000</dc:date>
    <meta:editing-duration>PT45M34S</meta:editing-duration>
    <meta:editing-cycles>7</meta:editing-cycles>
    <meta:generator>LibreOffice/7.6.7.2$Windows_X86_64 LibreOffice_project/dd47e4b30cb7dab30588d6c79c651f218165e3c5</meta:generator>
    <meta:document-statistic meta:table-count="2" meta:cell-count="3804" meta:object-count="0"/>
  </office:meta>
</office:document-meta>
</file>